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0ee81d" style:font-name-complex="Marianne" fo:hyphenate="false" fo:hyphenation-remain-char-count="2" fo:hyphenation-push-char-count="2" loext:hyphenation-no-caps="false"/>
    </style:style>
    <style:style style:name="P2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0ee81d" style:font-name-complex="Marianne" fo:hyphenate="false" fo:hyphenation-remain-char-count="2" fo:hyphenation-push-char-count="2" loext:hyphenation-no-caps="false"/>
    </style:style>
    <style:style style:name="P3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0a98a" style:font-name-complex="Marianne" fo:hyphenate="false" fo:hyphenation-remain-char-count="2" fo:hyphenation-push-char-count="2" loext:hyphenation-no-caps="false"/>
    </style:style>
    <style:style style:name="P4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0a98a" style:font-name-complex="Marianne" fo:hyphenate="false" fo:hyphenation-remain-char-count="2" fo:hyphenation-push-char-count="2" loext:hyphenation-no-caps="false"/>
    </style:style>
    <style:style style:name="P5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0a98a" style:font-name-complex="Marian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officeooo:paragraph-rsid="000ee81d" style:font-size-asian="11pt" style:font-name-complex="Marianne"/>
    </style:style>
    <style:style style:name="P7" style:family="paragraph" style:parent-style-name="Standard">
      <style:paragraph-properties fo:margin-left="3.175cm" fo:margin-right="0cm" fo:text-align="center" style:justify-single-word="false" fo:text-indent="0cm" style:auto-text-indent="false"/>
      <style:text-properties style:font-name="Marianne" fo:font-size="11pt" officeooo:paragraph-rsid="000ee81d" style:font-size-asian="11pt" style:font-name-complex="Marianne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1pt" officeooo:paragraph-rsid="0010a98a" style:font-size-asian="11pt" style:font-name-complex="Marianne"/>
    </style:style>
    <style:style style:name="P9" style:family="paragraph" style:parent-style-name="Standard">
      <style:paragraph-properties fo:margin-left="3.175cm" fo:margin-right="0cm" fo:text-align="center" style:justify-single-word="false" fo:text-indent="0cm" style:auto-text-indent="false"/>
      <style:text-properties style:font-name="Marianne" fo:font-size="11pt" officeooo:paragraph-rsid="0010a98a" style:font-size-asian="11pt" style:font-name-complex="Mariann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officeooo:paragraph-rsid="0010a98a" style:font-size-asian="11pt" style:font-name-complex="Marianne"/>
    </style:style>
    <style:style style:name="P11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ee81d" style:font-size-asian="11pt" style:font-name-complex="Marianne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0a98a" style:font-size-asian="11pt" style:font-name-complex="Mariann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officeooo:paragraph-rsid="000ee81d" style:font-size-asian="11pt" style:font-name-complex="Marianne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1pt" officeooo:paragraph-rsid="0010a98a" style:font-size-asian="11pt" style:font-name-complex="Marianne"/>
    </style:style>
    <style:style style:name="P15" style:family="paragraph" style:parent-style-name="Standard">
      <style:text-properties style:font-name="Marianne" fo:font-size="11pt" officeooo:paragraph-rsid="000ee81d" style:font-size-asian="11pt" style:font-name-complex="Marianne"/>
    </style:style>
    <style:style style:name="P16" style:family="paragraph" style:parent-style-name="Standard">
      <style:text-properties style:font-name="Marianne" fo:font-size="11pt" officeooo:paragraph-rsid="0010a98a" style:font-size-asian="11pt" style:font-name-complex="Marianne"/>
    </style:style>
    <style:style style:name="P17" style:family="paragraph" style:parent-style-name="Standard">
      <style:text-properties style:font-name="Marianne" fo:font-size="11pt" style:text-underline-style="solid" style:text-underline-width="auto" style:text-underline-color="font-color" officeooo:paragraph-rsid="000ee81d" style:font-size-asian="11pt" style:font-name-complex="Marianne"/>
    </style:style>
    <style:style style:name="P18" style:family="paragraph" style:parent-style-name="Standard">
      <style:text-properties style:font-name="Marianne" fo:font-size="11pt" style:text-underline-style="solid" style:text-underline-width="auto" style:text-underline-color="font-color" officeooo:paragraph-rsid="0010a98a" style:font-size-asian="11pt" style:font-name-complex="Marianne"/>
    </style:style>
    <style:style style:name="P19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paragraph-rsid="000ee81d" style:font-weight-asian="bold" style:font-name-complex="Marianne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paragraph-rsid="0010a98a" style:font-weight-asian="bold" style:font-name-complex="Marianne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officeooo:paragraph-rsid="000ee81d" style:font-size-asian="14pt" style:font-weight-asian="bold" style:font-name-complex="Marianne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officeooo:paragraph-rsid="0010a98a" style:font-size-asian="14pt" style:font-weight-asian="bold" style:font-name-complex="Marianne" style:font-weight-complex="bold"/>
    </style:style>
    <style:style style:name="P23" style:family="paragraph" style:parent-style-name="Standard">
      <style:text-properties style:font-name="Marianne" fo:font-size="9pt" style:font-size-asian="9pt" style:font-name-complex="Marianne" style:font-size-complex="9pt"/>
    </style:style>
    <style:style style:name="P24" style:family="paragraph" style:parent-style-name="Standard">
      <style:text-properties style:font-name="Arial" fo:font-size="11pt" officeooo:paragraph-rsid="000ee81d" style:font-size-asian="11pt" style:font-name-complex="Arial"/>
    </style:style>
    <style:style style:name="P25" style:family="paragraph" style:parent-style-name="Standard">
      <style:text-properties style:font-name="Arial" fo:font-size="11pt" officeooo:paragraph-rsid="0010a98a" style:font-size-asian="11pt" style:font-name-complex="Arial"/>
    </style:style>
    <style:style style:name="P2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e81d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0a98a" fo:hyphenate="false" fo:hyphenation-remain-char-count="2" fo:hyphenation-push-char-count="2" loext:hyphenation-no-caps="false"/>
    </style:style>
    <style:style style:name="P28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0ee81d" style:font-name-complex="Marianne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10a98a" style:font-name-complex="Marianne" fo:hyphenate="false" fo:hyphenation-remain-char-count="2" fo:hyphenation-push-char-count="2" loext:hyphenation-no-caps="false"/>
    </style:style>
    <style:style style:name="T1" style:family="text">
      <style:text-properties style:font-name="Marianne" fo:font-size="11pt" style:font-size-asian="11pt" style:font-name-complex="Marianne"/>
    </style:style>
    <style:style style:name="T2" style:family="text">
      <style:text-properties style:text-position="super 58%" style:font-name="Marianne" fo:font-size="11pt" style:font-size-asian="11pt" style:font-name-complex="Marianne"/>
    </style:style>
    <style:style style:name="T3" style:family="text">
      <style:text-properties officeooo:rsid="0039c453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Département de la Moselle<draw:frame draw:style-name="fr1" draw:name="Cadre27" text:anchor-type="char" svg:x="14.938cm" svg:y="0.115cm" svg:width="2.242cm" svg:height="0.654cm" draw:z-index="0"><draw:text-box><text:p text:style-name="P23">Annexe <text:span text:style-name="T3">1</text:span></text:p></draw:text-box></draw:frame></text:h>
      <text:p text:style-name="P18"/>
      <text:h text:style-name="P3" text:outline-level="1">Arrondissement de</text:h>
      <text:p text:style-name="P18"/>
      <text:h text:style-name="P3" text:outline-level="1">Commune de </text:h>
      <text:p text:style-name="P25"/>
      <text:p text:style-name="P25"/>
      <text:p text:style-name="P25"/>
      <text:p text:style-name="P20">LOCATION DE LA CHASSE COMMUNALE</text:p>
      <text:p text:style-name="P20"/>
      <text:p text:style-name="P20">AVIS PUBLIC</text:p>
      <text:p text:style-name="P22"/>
      <text:p text:style-name="P22"/>
      <text:p text:style-name="P22"/>
      <text:p text:style-name="P29">Les propriétaires de terrains situés sur le territoire de la commune sont invités à se présenter à la mairie</text:p>
      <text:p text:style-name="P16"/>
      <text:p text:style-name="P16"/>
      <text:p text:style-name="P8">Le………………….…….……2023</text:p>
      <text:p text:style-name="P8"/>
      <text:p text:style-name="P8"/>
      <text:p text:style-name="P8"/>
      <text:p text:style-name="P8">entre ………………………..heures et …………………………..heures</text:p>
      <text:p text:style-name="P16"/>
      <text:p text:style-name="P16"/>
      <text:p text:style-name="P27"><text:span text:style-name="T1">afin de se prononcer sur l’affectation à donner au produit du bail de la chasse communale pour la nouvelle période de location comprise entre le 2 février 2024 et le 1</text:span><text:span text:style-name="T2">er</text:span><text:span text:style-name="T1"> février 2033.</text:span></text:p>
      <text:p text:style-name="P14"/>
      <text:p text:style-name="P14"/>
      <text:p text:style-name="P12">Tout propriétaire peut se faire représenter par un mandataire muni d’une procuration écrite revêtue de la signature du propriétaire concerné, légalisé par le maire de son domicile.</text:p>
      <text:p text:style-name="P16"/>
      <text:p text:style-name="P16"/>
      <text:p text:style-name="P9">Fait à…………………….…….…….……., le……………………</text:p>
      <text:p text:style-name="P9"/>
      <text:p text:style-name="P9"/>
      <text:p text:style-name="P9"/>
      <text:p text:style-name="P9"/>
      <text:p text:style-name="P9"/>
      <text:p text:style-name="P9"/>
      <text:p text:style-name="P9">Le maire</text:p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1:04:20.873000000</meta:creation-date>
    <dc:date>2023-05-30T11:06:12.909000000</dc:date>
    <meta:editing-duration>PT1M51S</meta:editing-duration>
    <meta:editing-cycles>2</meta:editing-cycles>
    <meta:generator>LibreOffice/7.2.7.2.M8$Windows_X86_64 LibreOffice_project/cf1bdbb7fdbe4cc2bde03370057fbbb79d316db5</meta:generator>
    <meta:document-statistic meta:table-count="0" meta:image-count="0" meta:object-count="0" meta:page-count="1" meta:paragraph-count="13" meta:word-count="106" meta:character-count="682" meta:non-whitespace-character-count="588"/>
  </office:meta>
</office:document-meta>
</file>